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5pt" fo:language="ru" fo:country="RU" fo:font-weight="bold" style:font-size-asian="15pt" style:font-weight-asian="bold" style:font-size-complex="15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/>
      <style:text-properties fo:font-weight="normal" style:font-weight-asian="normal" style:font-weight-complex="normal"/>
    </style:style>
    <style:style style:name="P8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Текст_20_новости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Текст_20_новости">
      <style:text-properties fo:font-weight="normal" style:font-weight-asian="normal" style:font-weight-complex="normal"/>
    </style:style>
    <style:style style:name="P12" style:family="paragraph" style:parent-style-name="Текст_20_новости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есс-релиз</text:p>
      <text:p text:style-name="P2"/>
      <text:p text:style-name="P3">8 октября 2018</text:p>
      <text:p text:style-name="P4">Получите справку на социальные услуги!</text:p>
      <text:p text:style-name="P4"/>
      <text:p text:style-name="P9">Управление Пенсионного фонда в Тихвинском районе (межрайонное) напоминает, что выдача справок федеральным льготникам,* подтверждающих право на получение набора социальных услуг в <text:span text:style-name="T3">2019</text:span> году осуществляется <text:s text:c="2"/>с 15 октября 2018 года.</text:p>
      <text:p text:style-name="P10">В состав предоставляемого гражданам набора социальных услуг включаются следующие социальные услуги:</text:p>
      <text:p text:style-name="P10"><text:s/>- обеспечение гражданам по рецептам врача фельдшера необходимыми лекарственными препаратами, изделиями медицинского назначения, а также специализированными продуктами лечебного питания для детей-инвалидов;</text:p>
      <text:p text:style-name="P10"><text:s/>- предоставление при наличии медицинских показаний путевки на санаторно-курортное лечение, осуществляемое в целях профилактики основных заболеваний;</text:p>
      <text:p text:style-name="P12"><text:s/>- бесплатный проезд на пригородном железнодорожном транспорте, а также на междугородном транспорте к месту лечения и обратно.</text:p>
      <text:p text:style-name="P9">Справки можно получить <text:s/>в Клиентской службе Управления при предъявлении паспорта, в часы приема граждан:</text:p>
      <text:p text:style-name="P9"/>
      <text:p text:style-name="P9">понедельник-четверг с 8-30 до 16-30,</text:p>
      <text:p text:style-name="P9">пятница с 8-30 до 15-00 час.</text:p>
      <text:p text:style-name="P6"/>
      <text:p text:style-name="P11"><text:s/><text:tab/><text:span text:style-name="T4">Обращаем Ваше внимание, что можно заказать справку на социальные услуги на сайте Пенсионного Фонда РФ PFRF.RU в разделе «Электронные сервисы»- «Заказ справок и документов». Это позволит Вам самим запланировать Ваш приход в клиентскую службу Управления и без очереди получить уже готовую справку.</text:span></text:p>
      <text:p text:style-name="P12"><text:s/></text:p>
      <text:p text:style-name="P7"/>
      <text:p text:style-name="P5">*<text:span text:style-name="T2">К их числу относятся ветераны Великой Отечественной войны, инвалиды, члены семей погибших (умерших) ветеранов Великой Отечественной войны, ветераны боевых действий, граждане, пострадавшие в результате радиационных и техногенных катастро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datetime" style:family="paragraph" style:parent-style-name="Standard" style:default-outline-level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keep-together="always" fo:text-indent="1.251cm" style:auto-text-indent="false" fo:keep-with-next="always"/>
      <style:text-properties style:font-name="Arial" fo:font-style="italic" style:font-style-asian="italic" style:font-name-complex="Arial" style:font-size-complex="13pt" style:font-weight-complex="bold"/>
    </style:style>
    <style:style style:name="Б1" style:family="paragraph" style:parent-style-name="Heading_20_3" style:default-outline-level="" style:list-style-name="">
      <style:paragraph-properties fo:line-height="115%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1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" fo:font-size="10pt" style:font-size-asian="10pt" style:font-name-complex="Courier New1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" fo:font-size="10pt" style:font-size-asian="10pt" style:font-name-complex="Courier New1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" fo:font-size="10pt" style:font-size-asian="10pt" style:font-name-complex="Courier New1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" fo:font-size="10pt" style:font-size-asian="10pt" style:font-name-complex="Courier New1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" fo:font-size="10pt" style:font-size-asian="10pt" style:font-name-complex="Courier New1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" fo:font-size="10pt" style:font-size-asian="10pt" style:font-name-complex="Courier New1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" fo:font-size="10pt" style:font-size-asian="10pt" style:font-name-complex="Courier New1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" fo:font-size="10pt" style:font-size-asian="10pt" style:font-name-complex="Courier New1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" fo:font-size="10pt" style:font-size-asian="10pt" style:font-name-complex="Courier New1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" fo:font-size="10pt" style:font-size-asian="10pt" style:font-name-complex="Courier New1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" fo:font-size="10pt" style:font-size-asian="10pt" style:font-name-complex="Courier New1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" fo:font-size="10pt" style:font-size-asian="10pt" style:font-name-complex="Courier New1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" fo:font-size="10pt" style:font-size-asian="10pt" style:font-name-complex="Courier New1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" fo:font-size="10pt" style:font-size-asian="10pt" style:font-name-complex="Courier New1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char" svg:x="7.62cm" svg:y="-0.055cm" svg:width="1.238cm" svg:height="1.254cm" draw:z-index="0"><draw:image xlink:href="Pictures/1000020000000092000000941E80F920.png" xlink:type="simple" xlink:show="embed" xlink:actuate="onLoad"/></draw:frame></text:p>
      </style:header>
      <style:footer>
        <text:p text:style-name="MP1"><text:span text:style-name="Emphasis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6</meta:editing-cycles>
    <meta:print-date>2018-10-05T08:44:53.01</meta:print-date>
    <meta:creation-date>2014-11-28T11:24:00</meta:creation-date>
    <dc:date>2018-10-05T09:12:32.25</dc:date>
    <meta:editing-duration>PT4H7M56S</meta:editing-duration>
    <meta:generator>OpenOffice/4.1.2$Win32 OpenOffice.org_project/412m3$Build-9782</meta:generator>
    <meta:document-statistic meta:table-count="0" meta:image-count="1" meta:object-count="0" meta:page-count="1" meta:paragraph-count="14" meta:word-count="198" meta:character-count="157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